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text-align="start" style:justify-single-word="false" fo:padding="0in" fo:border="none"/>
    </style:style>
    <style:style style:name="T1" style:family="text">
      <style:text-properties fo:font-style="italic"/>
    </style:style>
    <style:style style:name="T2" style:family="text">
      <style:text-properties fo:font-weight="bold"/>
    </style:style>
    <style:style style:name="T3" style:family="text">
      <style:text-properties fo:color="#000000" style:text-line-through-style="none" style:text-underline-style="none" style:text-blinking="false" fo:background-color="#ffffff"/>
    </style:style>
    <style:style style:name="T4" style:family="text">
      <style:text-properties fo:color="#003399" style:text-line-through-style="none" style:text-underline-style="none"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in your salt shaker? The fascinating varieties of salt and how to use them </text:h>
      <text:p text:style-name="Text_20_body">Thursday, January 10, 2013 by: JB Bardot</text:p>
      <text:p text:style-name="P3"><text:span text:style-name="T3"><text:line-break/>Learn more: </text:span><text:a xlink:type="simple" xlink:href="http://www.naturalnews.com/038617_table_salt_coarse_kosher.html#ixzz2HfEAQ4YE"><text:span text:style-name="T4">http://www.naturalnews.com/038617_table_salt_coarse_kosher.html#ixzz2HfEAQ4YE</text:span></text:a></text:p>
      <text:p text:style-name="Standard"/>
      <text:p text:style-name="Standard"/>
      <text:p text:style-name="Standard"/>
      <text:p text:style-name="P1">(NaturalNews) Let's get right to the point -- most people love salt. Perfecting how to eat salt is an art most have not yet discovered. Not all salts are equal. Alton Brown of <text:span text:style-name="T1">Food Network Fame</text:span> explains that all salt is sea salt from one time or another, even if it's found in the Himalayas.<text:line-break/><text:line-break/>Many natural salts have gained gourmet status and are recommended for their rich mineral content providing numerous health benefits. Choosing a salt depends on individual taste preferences and upon the application for which it will be used. So without further ado -- I give you salt.</text:p>
      <text:h text:style-name="Heading_20_1" text:outline-level="1">Kosher salt versus table salt</text:h>
      <text:p text:style-name="Text_20_body">Table salt is the most common salt found in most kitchens. It's a finely ground, refined form of rock salt, slightly bitter tasting from additives used to keep it from clumping. Most minerals are removed during processing. Some forms of table salt are artificially treated with iodine.<text:line-break/><text:line-break/>Kosher salt has a milder, less pungent taste than table salt and is the choice of many chefs. The flavor disperses quickly as it dissolves fast. The coarse crystals are excellent for curing meats.</text:p>
      <text:h text:style-name="Heading_20_1" text:outline-level="1">Coarse salt</text:h>
      <text:p text:style-name="Text_20_body"><text:span text:style-name="T2"><text:line-break/>Himalayan pink salt:</text:span> A star among salts, Himalayan salt is typical of coarse salts, with large-grained crystals best used in a salt grinder. Coarse salts are not as moisture sensitive as other types, allowing them to be stored for long periods. Himalayan pink salt is unrefined and high in minerals, making it a healthful choice. Useful for both seasoning or as a finishing salt.</text:p>
      <text:h text:style-name="Heading_20_1" text:outline-level="1">Seasoning salt versus finishing salt</text:h>
      <text:p text:style-name="Text_20_body">Brown explains that seasoning salt draws out and enhances the flavor of food during cooking. Finishing salt is sprinkled just before eating, "...adding a burst of salty goodness and crunchy texture at the very end."</text:p>
      <text:h text:style-name="Heading_20_1" text:outline-level="1">Seasoning salts</text:h>
      <text:p text:style-name="Text_20_body"><text:span text:style-name="T2"><text:line-break/>Kala Namak:</text:span> Unrefined, authentic Indian salt with a strong sulfuric flavor. Preferred by vegan chefs for adding an egg-like flavor to dishes.<text:line-break/><text:line-break/><text:span text:style-name="T2">Hawaiian Alaea sea </text:span><text:a xlink:type="simple" xlink:href="http://www.naturalnews.com/salt.html"><text:span text:style-name="T2">salt</text:span></text:a><text:span text:style-name="T2">: </text:span>Traditional red-colored salt used for preserving and seasoning foods. Enriched with <text:span text:style-name="T1">Alae</text:span>, a volcanic baked red clay, which adds iron oxide for color and flavor. Earthy and mellow tasting and used in authentic Hawaiian dishes.<text:line-break/><text:line-break/><text:soft-page-break/><text:span text:style-name="T2">French </text:span><text:a xlink:type="simple" xlink:href="http://www.naturalnews.com/sea_salt.html"><text:span text:style-name="T2">sea salt</text:span></text:a><text:span text:style-name="T2">:</text:span> Hand harvested from the Atlantic coast of France, this salt is unrefined and high in minerals, especially natural iodine. A perfect replacement for the chemical taste of iodized salt. The salt has a moist texture and is lower in sodium chloride than other salts.</text:p>
      <text:h text:style-name="Heading_20_1" text:outline-level="1">Finishing salts</text:h>
      <text:p text:style-name="Text_20_body"><text:span text:style-name="T2"><text:line-break/>Italian sea salt:</text:span> From the coast of Sicily, this unrefined salt is rich in magnesium, iodine, fluorine, potassium and sodium chloride. Delicate and flavorful.<text:line-break/><text:line-break/><text:span text:style-name="T2">Hawaiian Hiwa Kai or Black sea salt:</text:span> Black in color due to the addition of activated charcoal, which enhances the <text:a xlink:type="simple" xlink:href="http://www.naturalnews.com/flavor.html">flavor</text:a>. The charcoal is known for its ability to aid a detox as well as neutralize stomach acids, helping to prevent acid reflux.<text:line-break/><text:line-break/><text:span text:style-name="T2">Celtic sea salt or Grey salt:</text:span> Grey salt, collected by hand on the Brittany coast in France, is considered one of the best salts by many in the culinary world. The unrefined salt is loaded with minerals, comes in coarse, fine or extra fine grind and provides a rich, luscious flavor.<text:line-break/><text:line-break/><text:span text:style-name="T2">Fleur de sel:</text:span> Considered the caviar of salts, this specialty salt is hand harvested from the Guerande region salt ponds in France. The salt blooms like a flower on the water's surface under "just right" weather conditions. It's only harvested once a year. Said to melt slowly on the tongue with a lingering, earthy flavor.</text:p>
      <text:h text:style-name="Heading_20_1" text:outline-level="1">Sprinkling salt </text:h>
      <text:p text:style-name="P2">Most restaurant and professional chefs are taught to salt a dish by using the <text:span text:style-name="T1">three-fingered pinch</text:span> method. Although this seems like a lot of salt the first time you take a pinch, in reality it's the equivalent of 1/8 to 1/4 tsp. So salt with style using this method and stay in control to prevent over-salting a dish. What's in your salt cellar?</text:p>
      <text:p text:style-name="P3"><text:span text:style-name="T3"><text:line-break/>Learn more: </text:span><text:a xlink:type="simple" xlink:href="http://www.naturalnews.com/038617_table_salt_coarse_kosher.html#ixzz2HfDihqXI"><text:span text:style-name="T4">http://www.naturalnews.com/038617_table_salt_coarse_kosher.html#ixzz2HfDihqXI</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2811in" fo:margin-bottom="0.7862in" fo:margin-left="0.1874in" fo:margin-right="0.19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6S</meta:editing-duration>
    <meta:editing-cycles>3</meta:editing-cycles>
    <meta:generator>OpenOffice.org/3.4.1$Win32 OpenOffice.org_project/341m1$Build-9593</meta:generator>
    <dc:date>2013-01-11T19:05:49.89</dc:date>
    <meta:document-statistic meta:table-count="0" meta:image-count="0" meta:object-count="0" meta:page-count="2" meta:paragraph-count="17" meta:word-count="671" meta:character-count="4110"/>
    <meta:user-defined meta:name="Info 1"/>
    <meta:user-defined meta:name="Info 2"/>
    <meta:user-defined meta:name="Info 3"/>
    <meta:user-defined meta:name="Info 4"/>
  </office:meta>
</office:document-meta>
</file>