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Arial1" fo:font-size="10pt"/>
    </style:style>
    <style:style style:name="P3" style:family="paragraph" style:parent-style-name="Standard">
      <style:text-properties fo:color="#000000" style:font-name="Times New Roman1" fo:font-size="12pt"/>
    </style:style>
    <style:style style:name="T1" style:family="text">
      <style:text-properties style:font-name="Arial1" fo:font-size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ater<text:line-break/>Promotes Weight loss<text:line-break/>Combats cancer<text:line-break/>Conquers kidney stones<text:line-break/>Smoothes skin<text:line-break/><text:line-break/>Apple<text:line-break/>Protects your heart<text:line-break/>prevents constipation<text:line-break/>Blocks diarrhea<text:line-break/>Improves lung capacity<text:line-break/>Cushions joints<text:line-break/><text:line-break/>Banana<text:line-break/>Protects your heart<text:line-break/>Quiets a cough<text:line-break/>Strengthens bones<text:line-break/>Controls blood pressure<text:line-break/>Blocks diarrhea<text:line-break/><text:line-break/>Carrot<text:line-break/>Saves eyesight<text:line-break/>Protects your heart<text:line-break/>Prevents constipation<text:line-break/>Combats cancer<text:line-break/>Promotes weight loss</text:span> </text:p>
      <text:p text:style-name="Standard"/>
      <text:p text:style-name="Standard"><text:span text:style-name="T1">Garlic<text:line-break/>Lowers cholesterol<text:line-break/>Controls blood pressure<text:line-break/>Combats cancer<text:line-break/>kills bacteria<text:line-break/>Fights fungus<text:line-break/><text:line-break/>Fish<text:line-break/>Protects your heart<text:line-break/>Boosts memory<text:line-break/>Protects your heart<text:line-break/>Combats Cancer<text:line-break/>Supports immune system<text:line-break/><text:line-break/>Tomato<text:line-break/>Protects prostate<text:line-break/>Combats cancer<text:line-break/>Lowers cholesterol<text:line-break/><text:line-break/>Yogurt<text:line-break/>Guards against ulcers<text:line-break/>Strengthens bones<text:line-break/>Lowers cholesterol<text:line-break/>Supports immune systems<text:line-break/>Aids digestion<text:line-break/>Protects your heart<text:line-break/><text:line-break/>Orange<text:line-break/>Supports immune systems<text:line-break/>Combats cancer<text:line-break/>Protects your heart<text:line-break/>Straightens respiration<text:line-break/><text:line-break/>Peache<text:line-break/>prevents constipation<text:line-break/>Combats cancer<text:line-break/>Helps stops strokes<text:line-break/>aids digestion<text:line-break/>Helps hemorrhoids <text:line-break/><text:line-break/>Grape<text:line-break/>saves eyesight<text:line-break/>Conquers kidney stones<text:line-break/></text:span><text:soft-page-break/><text:span text:style-name="T1">Combats cancer<text:line-break/>Enhances blood flow<text:line-break/>Protects your heart<text:line-break/><text:line-break/>Honey<text:line-break/>Heals wounds<text:line-break/>Aids digestion<text:line-break/>Guards against ulcers<text:line-break/>Increases energy<text:line-break/>Fights allergies<text:line-break/><text:line-break/>Lemon/Lime<text:line-break/>Combats cancer<text:line-break/>Protects your heart<text:line-break/>Controls blood pressure<text:line-break/>Smoothes skin<text:line-break/>Stops scurvy<text:line-break/><text:line-break/>Watermelon<text:line-break/>Protects prostate<text:line-break/>Promotes Weight loss<text:line-break/>Lowers cholesterol<text:line-break/>Helps stops strokes<text:line-break/>Controls blood pressure<text:line-break/><text:line-break/>Avocado<text:line-break/>Battles diabetes<text:line-break/>Lowers cholesterol<text:line-break/>Helps stops strokes<text:line-break/>Controls blood pressure<text:line-break/>Smoothes skin<text:line-break/><text:line-break/>Beet<text:line-break/>Controls blood pressure<text:line-break/>Combats cancer<text:line-break/>Strengthens bones<text:line-break/>Protects your heart<text:line-break/>Aids weight loss<text:line-break/><text:line-break/>Cabbage<text:line-break/>Combats cancer<text:line-break/>Prevents constipation<text:line-break/>Promotes weight loss<text:line-break/>Protects your heart<text:line-break/>Helps hemorrhoids<text:line-break/><text:line-break/>Cauliflower<text:line-break/>Protects against Prostate Cancer<text:line-break/>Combats Breast Cancer<text:line-break/>Strengthens bones<text:line-break/>Banishes bruises<text:line-break/>Guards against heart disease<text:line-break/><text:line-break/>Chili Pepper<text:line-break/>Aids digestion<text:line-break/>Soothes sore throat<text:line-break/>Clears sinuses<text:line-break/>Combats Cancer<text:line-break/>Boosts immune system<text:line-break/><text:line-break/>Flax<text:line-break/>Aids digestion<text:line-break/>Battles diabetes<text:line-break/>Protects your heart<text:line-break/>Improves mental health<text:line-break/>Boosts immune system</text:span> </text:p>
      <text:p text:style-name="Standard"/>
      <text:p text:style-name="P3"><text:span text:style-name="T1">Apricot<text:line-break/>Combats cancer<text:line-break/>Controls blood pressure<text:line-break/></text:span><text:soft-page-break/><text:span text:style-name="T1">Saves your eyesight<text:line-break/>Shields against Alzheimer's<text:line-break/>Slows aging process<text:line-break/><text:line-break/>Blueberrie<text:line-break/>Combats cancer<text:line-break/>Protects your heart<text:line-break/>Stabilizes blood sugar<text:line-break/>Boosts memory<text:line-break/>Prevents constipation<text:line-break/><text:line-break/>Cantaloupe<text:line-break/>Saves eyesight<text:line-break/>Controls blood pressure<text:line-break/>Lowers cholesterol<text:line-break/>Combats cancer<text:line-break/>Supports immune system<text:line-break/><text:line-break/>Cherrie<text:line-break/>Protects your heart<text:line-break/>Combats Cancer<text:line-break/>Ends insomnia<text:line-break/>Slows aging process<text:line-break/>Shields against Alzheimer's<text:line-break/><text:line-break/>Fig<text:line-break/>Promotes weight loss<text:line-break/>Helps stops strokes<text:line-break/>Lowers cholesterol<text:line-break/>Combats Cancer<text:line-break/>Controls blood pressure<text:line-break/><text:line-break/>Mango<text:line-break/>Combats cancer<text:line-break/>Boosts memory<text:line-break/>Regulates thyroid<text:line-break/>aids digestion<text:line-break/>Shields against Alzheimer's<text:line-break/><text:line-break/>Mushroom<text:line-break/>Controls blood pressure<text:line-break/>Lowers cholesterol<text:line-break/>Kills bacteria<text:line-break/>Combats cancer<text:line-break/>Strengthens bones<text:line-break/><text:line-break/>Oat<text:line-break/>Lowers cholesterol<text:line-break/>Combats cancer<text:line-break/>Battles diabetes<text:line-break/>prevents constipation<text:line-break/>Smoothes skin<text:line-break/><text:line-break/>Olive Oil<text:line-break/>Protects your heart<text:line-break/>Promotes Weight loss<text:line-break/>Combats cancer<text:line-break/>Battles diabetes<text:line-break/>Smoothes skin<text:line-break/><text:line-break/>Sweet potatoe<text:line-break/>Saves your eyesight<text:line-break/>Lifts mood<text:line-break/>Combats cancer<text:line-break/>Strengthens bones<text:line-break/><text:line-break/>Walnut<text:line-break/>Lowers cholesterol<text:line-break/>Combats cancer<text:line-break/>boosts memory<text:line-break/></text:span><text:soft-page-break/><text:span text:style-name="T1">Lifts mood<text:line-break/>Protects against heart disease<text:line-break/><text:line-break/>Artichoke<text:line-break/>Aids digestion<text:line-break/>Lowers cholesterol<text:line-break/>Protects your heart<text:line-break/>Stabilizes blood sugar<text:line-break/>Guards against liver disease</text:span> <text:span text:style-name="T3"><text:line-break/></text:span></text:p>
      <text:p text:style-name="P1"><text:span text:style-name="T3">Broccoli<text:line-break/>Strengthens bones<text:line-break/>Saves eyesight<text:line-break/>Combats cancer<text:line-break/>Protects your heart<text:line-break/>Controls blood pressure<text:line-break/><text:line-break/>Chestnut<text:line-break/>Promotes weight loss<text:line-break/>Protects your heart<text:line-break/>Lowers cholesterol<text:line-break/>Combats Cancer<text:line-break/>Controls blood pressure<text:line-break/><text:line-break/>Grapefruit<text:line-break/>Protects against heart attacks<text:line-break/>Promotes Weight loss<text:line-break/>Helps stops strokes<text:line-break/>Combats Prostate Cancer<text:line-break/>Lowers cholesterol<text:line-break/><text:line-break/>Onion<text:line-break/>Reduce risk of heart attack<text:line-break/>Combats cancer<text:line-break/>Kills bacteria<text:line-break/>Lowers cholesterol<text:line-break/>Fights fungus<text:line-break/><text:line-break/>Wheat Germ<text:line-break/>Combats Colon Cancer<text:line-break/>prevents constipation<text:line-break/>Lowers cholesterol<text:line-break/>Helps stops strokes<text:line-break/>improves digestion<text:line-break/><text:line-break/>Wheat Bran<text:line-break/>Combats Colon Cancer<text:line-break/>prevents constipation<text:line-break/>Lowers cholesterol<text:line-break/>Helps stops strokes<text:line-break/>improves digestion</text:span></text:p>
      <text:p text:style-name="P1"><text:span text:style-name="T3"/></text:p>
      <text:p text:style-name="P1"><text:span text:style-name="T1">Green Tea<text:line-break/>Combats cancer<text:line-break/>Protects your heart<text:line-break/>Helps stops strokes<text:line-break/>Promotes Weight loss<text:line-break/>Kills bacteria<text:line-break/><text:line-break/>Pineapple<text:line-break/>Strengthens bones<text:line-break/>Relieves colds<text:line-break/>Aids digestion<text:line-break/>Dissolves warts<text:line-break/>Blocks diarrhea<text:line-break/><text:line-break/>Prune<text:line-break/>Slows aging process<text:line-break/>prevents constipation<text:line-break/></text:span><text:soft-page-break/><text:span text:style-name="T1">boosts memory<text:line-break/>Lowers cholesterol<text:line-break/>Protects against heart disease<text:line-break/><text:line-break/>Rice<text:line-break/>Protects your heart<text:line-break/>Battles diabetes<text:line-break/>Conquers kidney stones<text:line-break/>Combats cancer<text:line-break/>Helps stops strokes<text:line-break/><text:line-break/>Strawberry<text:line-break/>Combats cancer<text:line-break/>Protects your heart<text:line-break/>boosts memory<text:line-break/>Calms stress<text:line-break/><text:line-break/>Peanut<text:line-break/>Protects against heart disease<text:line-break/>Promotes Weight loss<text:line-break/>Combats Prostate Cancer<text:line-break/>Lowers cholesterol<text:line-break/>Aggravates diverticulitis<text:line-break/><text:line-break/>Bean<text:line-break/>Prevents constipation<text:line-break/>Helps hemorrhoids<text:line-break/>Lowers cholesterol<text:line-break/>Combats cancer<text:line-break/>Stabilizes blood sugar</text:span><text:span text:style-name="T3"> 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1772in" fo:margin-bottom="0.2134in" fo:margin-left="0.2189in" fo:margin-right="0.19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5S</meta:editing-duration>
    <meta:editing-cycles>3</meta:editing-cycles>
    <meta:generator>OpenOffice.org/3.4$Win32 OpenOffice.org_project/340m1$Build-9590</meta:generator>
    <dc:date>2012-09-25T23:18:26.63</dc:date>
    <meta:document-statistic meta:table-count="0" meta:image-count="0" meta:object-count="0" meta:page-count="5" meta:paragraph-count="5" meta:word-count="593" meta:character-count="4592"/>
    <meta:user-defined meta:name="Info 1"/>
    <meta:user-defined meta:name="Info 2"/>
    <meta:user-defined meta:name="Info 3"/>
    <meta:user-defined meta:name="Info 4"/>
  </office:meta>
</office:document-meta>
</file>